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1d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ntinho doSab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ntinho do Sab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de Moradores do Jardim São Franciscol Au. Aracaju, 177 - Jardim Santa Rita - Guarulhos/SP-07143-220 Email: associacaojdsaofrancisco@gmail.com Tel: 114307-306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13.668.931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I- EDUCAÇÃO TIL - CRECH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venida Aracaju 177, Jardim Santa Rita - Guarulh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odalidade1 Vaga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9" office:value-type="float" office:value="26.64" calcext:value-type="float">
            <text:p>26.64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1o Responsável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Vanuss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Samar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Elaine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Vanuss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Samar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laine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Joice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21.7" calcext:value-type="float">
            <text:p>21.7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Joic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Francisca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Francisca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Leticia Rios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Leticia Rios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4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Mirte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niela</text:p>
          </table:table-cell>
          <table:table-cell table:number-columns-repeated="1023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8" office:value-type="float" office:value="34.21" calcext:value-type="float">
            <text:p>34.21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Mirte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Daniela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8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uzan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milia</text:p>
          </table:table-cell>
          <table:table-cell table:number-columns-repeated="1023"/>
        </table:table-row>
        <table:table-row table:style-name="ro1">
          <table:table-cell table:style-name="ce6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71" office:value-type="float" office:value="35.51" calcext:value-type="float">
            <text:p>35.51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Suzan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mili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heil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Leticia Bueno</text:p>
          </table:table-cell>
          <table:table-cell table:number-columns-repeated="1023"/>
        </table:table-row>
        <table:table-row table:style-name="ro1">
          <table:table-cell table:style-name="ce81" office:value-type="float" office:value="18.34" calcext:value-type="float">
            <text:p>18.34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heil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Leticia Bueno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8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8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9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7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07:00 12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3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9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6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EMERSON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ssinado de forma digital por EMERSON SILV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23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12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Berçário</text:p>
          </table:table-cell>
          <table:table-cell table:number-columns-repeated="1023"/>
        </table:table-row>
        <table:table-row table:style-name="ro1">
          <table:table-cell table:style-name="ce126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ESTANA:464 PESTANA:46441146851 41146851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Dados: 2025.06.06 09:06:11 -03'00'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30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35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8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Patricia es lanza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23" office:value-type="string" calcext:value-type="string">
            <text:p>Nome do Diretor/Coordenador Pedagógico Diretor/Coordenador Pedagógic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16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22341661-f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